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porto-cabin, een afrastering en het aanleggen van een inrit, bedrijventerrein J.G. van der Stoopweg, perceel 5, te Koudekerk aan den Rijn, V2021/7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drijventerrein J.G. van der Stoopweg, perceel 5, te Koudekerk aan den Rijn</text:p>
            <text:p text:style-name="common-al"/>
            <text:p text:style-name="common-al">V2021/721</text:p>
            <text:p text:style-name="common-al">het plaatsen van een porto-cabin, een afrastering en het aanleggen van een inrit </text:p>
            <text:p text:style-name="common-al">Datum verleend: 20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1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plaatsen van een porto-cabin, een afrastering en het aanleggen van een inrit, bedrijventerrein J.G. van der Stoopweg, perceel 5, te Koudekerk aan den Rijn, V2021/721</meta:user-defined>
    <meta:user-defined meta:name="DCTERMS.W3CDTF/DCTERMS.available">2021-10-27</meta:user-defined>
    <meta:user-defined meta:name="DCTERMS.W3CDTF/OVERHEIDop.jaargang">2021</meta:user-defined>
    <meta:user-defined meta:name="OVERHEIDop.publicationIssue">378614</meta:user-defined>
    <meta:user-defined meta:name="OVERHEIDop.GmbID/DC.identifier">gmb-2021-378614</meta:user-defined>
    <meta:user-defined meta:name="OVERHEIDop.versieInformatie"/>
  </office:meta>
</office:document-meta>
</file>