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. Heijermanslaan 4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1 heeft de Omgevingsdienst Midden-Holland (ODMH) namens de gemeente Waddinxveen besloten om de beslistermijn voor de aanvraag met kenmerk 2021215979 voor het transformeren van een kantoorpand naar 16 appartementen op de locatie H. Heijermanslaan 4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7861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1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1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. Heijermanslaan 4 in Waddinxve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613</meta:user-defined>
    <meta:user-defined meta:name="OVERHEIDop.GmbID/DC.identifier">gmb-2021-378613</meta:user-defined>
    <meta:user-defined meta:name="OVERHEIDop.versieInformatie"/>
  </office:meta>
</office:document-meta>
</file>