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agrarisch gebruik naar gebruik tuin aan de Provincialeweg Noord 93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93, 4286 ED, </text:span>wijzigen bestemming agrarisch gebruik naar gebruik tuin (OV20210674/6450227); ingekomen op 19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861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1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1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wijzigen van agrarisch gebruik naar gebruik tuin aan de Provincialeweg Noord 93 in Almker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8612</meta:user-defined>
    <meta:user-defined meta:name="OVERHEIDop.GmbID/DC.identifier">gmb-2021-378612</meta:user-defined>
    <meta:user-defined meta:name="OVERHEIDop.versieInformatie"/>
  </office:meta>
</office:document-meta>
</file>