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Allerheiligenmarkt’ op maandag 1 november 2021 op Venne en Burgemeester Schönfeld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Allerheiligenmarkt’ op maandag 1 november 2021 op Venne en Burgemeester Schönfeldplein, Winschoten van 09.00 uur tot 17.00 uur. De Wegsleepregeling is van kracht op de wegen die in gebruik zijn voor de jaarmarkt en op enkele toevoerweg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6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vergunning APV (Algemene plaatselijke verordening gemeente Oldambt 2020) en Bijzondere Wetten voor het houden van het evenement ‘Allerheiligenmarkt’ op maandag 1 november 2021 op Venne en Burgemeester Schönfeldplein</meta:user-defined>
    <meta:user-defined meta:name="DCTERMS.W3CDTF/DCTERMS.available">2021-10-27</meta:user-defined>
    <meta:user-defined meta:name="DCTERMS.W3CDTF/OVERHEIDop.jaargang">2021</meta:user-defined>
    <meta:user-defined meta:name="OVERHEIDop.publicationIssue">378610</meta:user-defined>
    <meta:user-defined meta:name="OVERHEIDop.GmbID/DC.identifier">gmb-2021-378610</meta:user-defined>
    <meta:user-defined meta:name="OVERHEIDop.versieInformatie"/>
  </office:meta>
</office:document-meta>
</file>