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en brandveilig in gebruik nemen van een zorgcomplex, Raadhuisstraat 120 en 122 te Alphen aan den Rijn, V2020/1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120 en 122 te Alphen aan den Rijn</text:p>
            <text:p text:style-name="common-al">2406 AJ </text:p>
            <text:p text:style-name="common-al">V2020/1047</text:p>
            <text:p text:style-name="common-al">het bouwen en brandveilig in gebruik nemen van een zorgcomplex</text:p>
            <text:p text:style-name="common-al">Datum verleend: 20 oktober 2021</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28 oktober 2021)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bouwen en brandveilig in gebruik nemen van een zorgcomplex, Raadhuisstraat 120 en 122 te Alphen aan den Rijn, V2020/1047</meta:user-defined>
    <meta:user-defined meta:name="DCTERMS.W3CDTF/DCTERMS.available">2021-10-27</meta:user-defined>
    <meta:user-defined meta:name="DCTERMS.W3CDTF/OVERHEIDop.jaargang">2021</meta:user-defined>
    <meta:user-defined meta:name="OVERHEIDop.publicationIssue">378609</meta:user-defined>
    <meta:user-defined meta:name="OVERHEIDop.GmbID/DC.identifier">gmb-2021-378609</meta:user-defined>
    <meta:user-defined meta:name="OVERHEIDop.versieInformatie"/>
  </office:meta>
</office:document-meta>
</file>