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dtse Straat 31C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04 voor een omgevingsvergunning op locatie Dordtse Straat 31C in St.-Annaparochie. De vergunning is toegekend. Het besluit betreft het veranderen van de gevel van een (startende) pizzeria. Het besluit is verzonden op 25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860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rdtse Straat 31C in St.-Annaparoch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07</meta:user-defined>
    <meta:user-defined meta:name="OVERHEIDop.GmbID/DC.identifier">gmb-2021-378607</meta:user-defined>
    <meta:user-defined meta:name="OVERHEIDop.versieInformatie"/>
  </office:meta>
</office:document-meta>
</file>