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baardt 1 te Lemmer: aanvraag vergunning vervangen van voorgevelkozijnen op de verdieping (OV 2021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okt-2021 is een aanvraag om een omgevingsvergunning binnengekomen voor deze locatie. Het gaat om het vervangen van voorgevelkozijnen op de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innenbaardt 1 te Lemmer: aanvraag vergunning vervangen van voorgevelkozijnen op de verdieping (OV 2021070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06</meta:user-defined>
    <meta:user-defined meta:name="OVERHEIDop.GmbID/DC.identifier">gmb-2021-378606</meta:user-defined>
    <meta:user-defined meta:name="OVERHEIDop.versieInformatie"/>
  </office:meta>
</office:document-meta>
</file>