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Katrol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LC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trolstraat 14 Alkmaar</text:span>: het plaatsen van een dakkapel aan de voorzijde Datum ontvangst: 15 oktober 2021.</text:p>
            <text:p text:style-name="common-al">Zaaknummer: 00002532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6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LC1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Katrolstraat 14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05</meta:user-defined>
    <meta:user-defined meta:name="OVERHEIDop.GmbID/DC.identifier">gmb-2021-378605</meta:user-defined>
    <meta:user-defined meta:name="OVERHEIDop.versieInformatie"/>
  </office:meta>
</office:document-meta>
</file>