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exploiteren van het horecabedrijf Sushi Watami Winschoten op het adres Venne 56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exploiteren van het horecabedrijf Sushi Watami Winschoten op het adres Venne 56 in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7860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0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0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Verleende vergunning APV (Algemene plaatselijke verordening gemeente Oldambt 2020) en Bijzondere Wetten voor het exploiteren van het horecabedrijf Sushi Watami Winschoten op het adres Venne 56 in Winschoten</meta:user-defined>
    <meta:user-defined meta:name="DCTERMS.W3CDTF/DCTERMS.available">2021-10-27</meta:user-defined>
    <meta:user-defined meta:name="DCTERMS.W3CDTF/OVERHEIDop.jaargang">2021</meta:user-defined>
    <meta:user-defined meta:name="OVERHEIDop.publicationIssue">378602</meta:user-defined>
    <meta:user-defined meta:name="OVERHEIDop.GmbID/DC.identifier">gmb-2021-378602</meta:user-defined>
    <meta:user-defined meta:name="OVERHEIDop.versieInformatie"/>
  </office:meta>
</office:document-meta>
</file>