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refab stal en het aanleggen van een paddock aan de Laagt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, 4286 LV, </text:span>plaatsen prefab stal en een paddock aanleggen (OV20210664/6447027); ingekomen op 16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5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prefab stal en het aanleggen van een paddock aan de Laagt 1 in Almker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595</meta:user-defined>
    <meta:user-defined meta:name="OVERHEIDop.GmbID/DC.identifier">gmb-2021-378595</meta:user-defined>
    <meta:user-defined meta:name="OVERHEIDop.versieInformatie"/>
  </office:meta>
</office:document-meta>
</file>