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uitoefenen van het horecabedrijf “De Schakel” op het adres Hoofdweg 170 i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op basis van de Alcoholwet voor het uitoefenen van het horecabedrijf “De Schakel” op het adres Hoofdweg 170 in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5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uitoefenen van het horecabedrijf “De Schakel” op het adres Hoofdweg 170 in Midwolda</meta:user-defined>
    <meta:user-defined meta:name="DCTERMS.W3CDTF/DCTERMS.available">2021-10-27</meta:user-defined>
    <meta:user-defined meta:name="DCTERMS.W3CDTF/OVERHEIDop.jaargang">2021</meta:user-defined>
    <meta:user-defined meta:name="OVERHEIDop.publicationIssue">378594</meta:user-defined>
    <meta:user-defined meta:name="OVERHEIDop.GmbID/DC.identifier">gmb-2021-378594</meta:user-defined>
    <meta:user-defined meta:name="OVERHEIDop.versieInformatie"/>
  </office:meta>
</office:document-meta>
</file>