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weg 5 te Rotstergaast: ontvangen melding Activiteitenbesluit milieubeheer (MB 2021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okt-2021 is een melding op grond van het Activiteitenbesluit milieubeheer ontvangen voor deze locatie. Het gaat om het uitbreiding dieraantal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5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Bisschopsweg 5 te Rotstergaast: ontvangen melding Activiteitenbesluit milieubeheer (MB 20210114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92</meta:user-defined>
    <meta:user-defined meta:name="OVERHEIDop.GmbID/DC.identifier">gmb-2021-378592</meta:user-defined>
    <meta:user-defined meta:name="OVERHEIDop.versieInformatie"/>
  </office:meta>
</office:document-meta>
</file>