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akopbouw op de woning, Oldenburgerhof 9 te Utrecht, HZ_WABO-21-38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enburgerhof 9 te Utrecht</text:span>
          </text:p>
            <text:p text:style-name="common-al">HZ_WABO-21-38294</text:p>
            <text:p text:style-name="common-al">Toelichting: het vergroten van de dakopbouw op de woning</text:p>
            <text:p text:style-name="common-al">Datum ontvangst aanvraag: 23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5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dakopbouw op de woning, Oldenburgerhof 9 te Utrecht, HZ_WABO-21-38294</meta:user-defined>
    <meta:user-defined meta:name="DCTERMS.W3CDTF/DCTERMS.available">2021-10-27</meta:user-defined>
    <meta:user-defined meta:name="DCTERMS.W3CDTF/OVERHEIDop.jaargang">2021</meta:user-defined>
    <meta:user-defined meta:name="OVERHEIDop.externeBijlage">Publiceerbaar-A|exb-2021-61998</meta:user-defined>
    <meta:user-defined meta:name="OVERHEIDop.publicationIssue">378590</meta:user-defined>
    <meta:user-defined meta:name="OVERHEIDop.GmbID/DC.identifier">gmb-2021-378590</meta:user-defined>
    <meta:user-defined meta:name="OVERHEIDop.versieInformatie"/>
  </office:meta>
</office:document-meta>
</file>