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lozen buiten inrichtingen voor de aanleg van 18 gesloten bodemenergiesystemen - Veld B22, sectie O nr. 46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Veld B22, sectie O nr. 4625, lozen buiten inrichtingen voor de aanleg van 18 gesloten bodemenergiesystemen, 11-10-2021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976</meta:user-defined>
    <dc:language>nl</dc:language>
    <meta:user-defined meta:name="OVERHEIDop.locatietype/OVERHEIDop.gebiedsmarkering">Woonplaats</meta:user-defined>
    <meta:user-defined meta:name="DC.title">Gemeente Amersfoort, Vathorst/Hooglanderveen - meldingen Besluit lozen buiten inrichtingen, Wet milieubeheer - lozen buiten inrichtingen voor de aanleg van 18 gesloten bodemenergiesystemen - Veld B22, sectie O nr. 4625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86</meta:user-defined>
    <meta:user-defined meta:name="OVERHEIDop.GmbID/DC.identifier">gmb-2021-378586</meta:user-defined>
    <meta:user-defined meta:name="OVERHEIDop.versieInformatie"/>
  </office:meta>
</office:document-meta>
</file>