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224, 1171 CX, realiseren van een aanbouw met kap naast de woning, verzenddatum 25-10-2021, zaaknummer 5012343, olonummer 622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58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8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224, 1171 CX, realiseren van een aanbouw met kap naast de woning, verzenddatum 25-10-2021, zaaknummer 5012343, olonummer 6229417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83</meta:user-defined>
    <meta:user-defined meta:name="OVERHEIDop.GmbID/DC.identifier">gmb-2021-378583</meta:user-defined>
    <meta:user-defined meta:name="OVERHEIDop.versieInformatie"/>
  </office:meta>
</office:document-meta>
</file>