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ende OBM (omgevingsvergunning beperkte milieutoets) - lozen buiten inrichtingen voor de aanleg van 18 gesloten bodemenergiesystemen - Veld B22, sectie O nr. 4625,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OBM (omgevingsvergunning beperkte milieutoets), Veld B22, sectie O nr. 4625, lozen buiten inrichtingen voor de aanleg van 18 gesloten bodemenergiesystemen, 11-10-2021. Rechtsmiddel: Bezwaar </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57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7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7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WABO-2021-3977</meta:user-defined>
    <dc:language>nl</dc:language>
    <meta:user-defined meta:name="OVERHEIDop.locatietype/OVERHEIDop.gebiedsmarkering">Woonplaats</meta:user-defined>
    <meta:user-defined meta:name="DC.title">Gemeente Amersfoort, Vathorst/Hooglanderveen - verleende OBM (omgevingsvergunning beperkte milieutoets) - lozen buiten inrichtingen voor de aanleg van 18 gesloten bodemenergiesystemen - Veld B22, sectie O nr. 4625, Amersfoort</meta:user-defined>
    <meta:user-defined meta:name="DCTERMS.W3CDTF/DCTERMS.available">2021-10-27</meta:user-defined>
    <meta:user-defined meta:name="DCTERMS.W3CDTF/OVERHEIDop.jaargang">2021</meta:user-defined>
    <meta:user-defined meta:name="OVERHEIDop.publicationIssue">378579</meta:user-defined>
    <meta:user-defined meta:name="OVERHEIDop.GmbID/DC.identifier">gmb-2021-378579</meta:user-defined>
    <meta:user-defined meta:name="OVERHEIDop.versieInformatie"/>
  </office:meta>
</office:document-meta>
</file>