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at 8 en 10 te Tollebeek: het plaatsen van dakkapellen op de achterzijde van d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21 is een aanvraag om omgevingsvergunning binnen gekomen voor deze locatie. De aanvraag is geregistreerd onder zaaknummer HZ_WABO 2021-2015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8567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6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8567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Laat 8 en 10 te Tollebeek: omgevingsvergunning   het plaatsen van dakkapellen op de achterzijde van de woningen.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Laat 8 en 10 te Tollebeek: het plaatsen van dakkapellen op de achterzijde van de woningen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8567</meta:user-defined>
    <meta:user-defined meta:name="OVERHEIDop.GmbID/DC.identifier">gmb-2021-378567</meta:user-defined>
    <meta:user-defined meta:name="OVERHEIDop.versieInformatie"/>
  </office:meta>
</office:document-meta>
</file>