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edrijfsgebouw aan Middelweg 36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AL3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iddelweg 36 Starnmeer</text:span>: het plaatsen van een bedrijfsgebouw Datum ontvangst: 29 april 2021.</text:p>
            <text:p text:style-name="last-al">Duur verlenging: 8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56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8AL36</meta:user-defined>
    <dc:language>nl</dc:language>
    <meta:user-defined meta:name="OVERHEIDop.locatietype/OVERHEIDop.gebiedsmarkering">Adres</meta:user-defined>
    <meta:user-defined meta:name="DC.title">Verlenging beslistermijn voor het plaatsen van een bedrijfsgebouw aan Middelweg 36 te Starnme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64</meta:user-defined>
    <meta:user-defined meta:name="OVERHEIDop.GmbID/DC.identifier">gmb-2021-378564</meta:user-defined>
    <meta:user-defined meta:name="OVERHEIDop.versieInformatie"/>
  </office:meta>
</office:document-meta>
</file>