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Melding Activiteitenbesluit Milieubeheer Almkerk: Provincialeweg Noord 36</text:p>
      <text:section text:name="zakelijke-mededeling_id1-3-2" text:style-name="zakelijke-mededeling">
        <text:section text:name="zakelijke-mededeling-tekst_id1-3-2-1" text:style-name="zakelijke-mededeling-tekst">
          <text:section text:name="tekst_id1-3-2-1-1" text:style-name="tekst">
            <text:p text:style-name="common-al">Een melding Activiteitenbesluit moet bij de gemeente worden gedaan voor het starten of veranderen van een bedrijf. Of er een melding moet worden gedaan is afhankelijk van het soort bedrijf en de activiteiten van het bedrijf.</text:p>
            <text:p text:style-name="common-al"/>
            <text:p text:style-name="common-al">De gemeente Altena heeft de onderstaande melding Activiteitenbesluit Milieubeheer ontvangen:</text:p>
            <text:p text:style-name="common-al">
            <text:span text:style-name="nadrukvet">
              <text:span text:style-name="nadrukvet"/>
            </text:span>
          </text:p>
            <text:p text:style-name="common-al">
            <text:span text:style-name="nadrukvet">
              <text:span text:style-name="nadrukvet">Almkerk:</text:span>
            </text:span>
            <text:span text:style-name="nadrukvet"> Buchner transportbedrijf Provincialeweg Noord 36 </text:span>(zaaknummer 2021-034823)</text:p>
            <text:p text:style-name="common-al">
            <text:span text:style-name="nadrukvet"/>
          </text:p>
            <text:p text:style-name="tussenkopcur">
            <text:span text:style-name="nadrukvet">U kunt geen bezwaar indienen of in beroep gaan </text:span>
          </text:p>
            <text:p text:style-name="common-al">Deze melding is alleen informatief. Hiertegen kan geen bezwaar of beroep worden ingediend. </text:p>
            <text:p text:style-name="tussenkopcur">
            <text:span text:style-name="nadrukvet">Inzien</text:span>
          </text:p>
            <text:p text:style-name="last-al">U kunt de melding bekijken in het gemeentehuis, Sportlaan 170 in Almkerk. Maak hiervoor eerst een afspraak via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855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5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5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Gemeente Altena - Melding Activiteitenbesluit Milieubeheer Almkerk: Provincialeweg Noord 36</meta:user-defined>
    <meta:user-defined meta:name="DCTERMS.W3CDTF/DCTERMS.available">2021-10-28</meta:user-defined>
    <meta:user-defined meta:name="DCTERMS.W3CDTF/OVERHEIDop.jaargang">2021</meta:user-defined>
    <meta:user-defined meta:name="OVERHEIDop.publicationIssue">378559</meta:user-defined>
    <meta:user-defined meta:name="OVERHEIDop.GmbID/DC.identifier">gmb-2021-378559</meta:user-defined>
    <meta:user-defined meta:name="OVERHEIDop.versieInformatie"/>
  </office:meta>
</office:document-meta>
</file>