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akvoortseweg 15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Hakvoortseweg</text:span>
                <text:span text:style-name="nadrukvet"> 15, 5084 HB Biest-Houtakker.</text:span>
                <text:span text:style-name="nadrukvet"/>
                <text:span text:style-name="nadrukvet">Verzonden aan aanvrager op </text:span>
                <text:span text:style-name="nadrukvet">21</text:span>
                <text:span text:style-name="nadrukvet"> okto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855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5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5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2265</meta:user-defined>
    <meta:user-defined meta:name="DCTERMS.abstract">Ontheffing stookverbod</meta:user-defined>
    <dc:language>nl</dc:language>
    <meta:user-defined meta:name="OVERHEIDop.locatietype/OVERHEIDop.gebiedsmarkering">Adres</meta:user-defined>
    <meta:user-defined meta:name="DC.title">Verleende ontheffing stookverbod, Hakvoortseweg 15 te Biest-Houtakker</meta:user-defined>
    <meta:user-defined meta:name="DCTERMS.W3CDTF/DCTERMS.available">2021-10-27</meta:user-defined>
    <meta:user-defined meta:name="DCTERMS.W3CDTF/OVERHEIDop.jaargang">2021</meta:user-defined>
    <meta:user-defined meta:name="OVERHEIDop.publicationIssue">378558</meta:user-defined>
    <meta:user-defined meta:name="OVERHEIDop.GmbID/DC.identifier">gmb-2021-378558</meta:user-defined>
    <meta:user-defined meta:name="OVERHEIDop.versieInformatie"/>
  </office:meta>
</office:document-meta>
</file>