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Schoolstraat 67, 2151 AC, verhogen van de kapverdieping van de woning met een dakkapel, verzenddatum 22-10-2021, zaaknummer 5038123, olonummer 62375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855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5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5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Schoolstraat 67, 2151 AC, verhogen van de kapverdieping van de woning met een dakkapel, verzenddatum 22-10-2021, zaaknummer 5038123, olonummer 6237583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557</meta:user-defined>
    <meta:user-defined meta:name="OVERHEIDop.GmbID/DC.identifier">gmb-2021-378557</meta:user-defined>
    <meta:user-defined meta:name="OVERHEIDop.versieInformatie"/>
  </office:meta>
</office:document-meta>
</file>