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traat van Messina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Messina 9, plaatsen van een dakkapel op het voordakvlak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49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op het voordakvlak - Straat van Messina 9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51</meta:user-defined>
    <meta:user-defined meta:name="OVERHEIDop.GmbID/DC.identifier">gmb-2021-378551</meta:user-defined>
    <meta:user-defined meta:name="OVERHEIDop.versieInformatie"/>
  </office:meta>
</office:document-meta>
</file>