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e zonnepanelen - Klinge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245</text:p>
            <text:p text:style-name="common-al">Ontvangstdatum: 28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85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995.241 458895.27</meta:user-defined>
    <meta:user-defined meta:name="DC.title">Gemeente Wassenaar – aangevraagde omgevingsvergunning: het plaatsen van de zonnepanelen - Klingelaan 21, Wassenaar</meta:user-defined>
    <meta:user-defined meta:name="OVERHEID.PostcodeHuisnummer/OVERHEIDop.postcodeHuisnummer">2244AM 21</meta:user-defined>
    <meta:user-defined meta:name="OVERHEIDop.straatnaam">Klingelaan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55</meta:user-defined>
    <meta:user-defined meta:name="OVERHEIDop.GmbID/DC.identifier">gmb-2021-37855</meta:user-defined>
    <meta:user-defined meta:name="OVERHEIDop.versieInformatie"/>
  </office:meta>
</office:document-meta>
</file>