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arande 75, 2152 CL, plaatsen van een aan- en opbouw aan de achtergevel van de woning, verzenddatum 22-10-2021, zaaknummer 5221567, olonummer 63531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5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Warande 75, 2152 CL, plaatsen van een aan- en opbouw aan de achtergevel van de woning, verzenddatum 22-10-2021, zaaknummer 5221567, olonummer 635317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46</meta:user-defined>
    <meta:user-defined meta:name="OVERHEIDop.GmbID/DC.identifier">gmb-2021-378546</meta:user-defined>
    <meta:user-defined meta:name="OVERHEIDop.versieInformatie"/>
  </office:meta>
</office:document-meta>
</file>