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Reiger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meren maken op grond van artikel 3.9a van de Wet ruimtelijke ordening en afdeling 3.4 van de Algemene wet bestuursrecht bekend dat met ingang van 29 oktober 2021 het ongewijzigd vastgesteld wijzigingsplan “Reigerstraat 4” met identificatienummer NL.IMRO.0847.BP02020024-VS01 gedurende zes weken ter inzage ligt. De termijn eindigt op 9 december 2021.</text:p>
            <text:p text:style-name="common-al"/>
            <text:p text:style-name="tussenkopcur">Inhoud vastgesteld wijzigingsplan</text:p>
            <text:p text:style-name="common-al">Dit vastgesteld wijzigingsplan ‘Reigerstraat 4’ voorziet in het aanduiden van de (tweede) agrarische bedrijfswoning aan de Reigerstraat 4 te Someren als plattelandswoning.</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U kunt het vastgesteld wijzigingsplan en de bijbehorende stukken inzien bij het Klant Contact Centrum (KCC) tijdens openingstijden van het gemeentehuis. </text:p>
            <text:p text:style-name="common-al">Het plan is daarnaast digitaal te raadplegen via <text:a xlink:href="http://www.ruimtelijkeplannen.nl/" xlink:type="simple">www.ruimtelijkeplannen.nl</text:a> of <text:a xlink:href="http://www.someren.nl/" xlink:type="simple">www.someren.nl</text:a> onder het kopje bestemmingsplannen vastgesteld.</text:p>
            <text:p text:style-name="last-al"/>
            <text:p text:style-name="tussenkopcur">Beroep </text:p>
            <text:p text:style-name="tussenkopcur">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 </text:p>
            <text:p text:style-name="tussenkopcur">Een belanghebbende, die tijdig zienswijzen naar voren heeft gebracht tegen het ontwerpwijzigingsplan;</text:p>
            <text:p text:style-name="tussenkopcur">Een belanghebbende aan wie redelijkerwijs niet kan worden verweten geen zienswijzen tegen het ontwerpwijzigingsplan naar voren te hebben gebracht. </text:p>
            <text:p text:style-name="tussenkopcur">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 Voor nadere vragen over dit wijzigingsplan en/of deze procedure kunt u contact opnemen met het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854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4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4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0024-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Reigerstraat 4 te Someren</meta:user-defined>
    <meta:user-defined meta:name="DCTERMS.W3CDTF/DCTERMS.available">2021-10-28</meta:user-defined>
    <meta:user-defined meta:name="DCTERMS.W3CDTF/OVERHEIDop.jaargang">2021</meta:user-defined>
    <meta:user-defined meta:name="OVERHEIDop.publicationIssue">378542</meta:user-defined>
    <meta:user-defined meta:name="OVERHEIDop.GmbID/DC.identifier">gmb-2021-378542</meta:user-defined>
    <meta:user-defined meta:name="OVERHEIDop.versieInformatie"/>
  </office:meta>
</office:document-meta>
</file>