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amberboom - Meester Smeet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ester Smeetslaan 11, kappen van 1 amberboom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369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1 amberboom - Meester Smeetslaan 11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41</meta:user-defined>
    <meta:user-defined meta:name="OVERHEIDop.GmbID/DC.identifier">gmb-2021-378541</meta:user-defined>
    <meta:user-defined meta:name="OVERHEIDop.versieInformatie"/>
  </office:meta>
</office:document-meta>
</file>