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erenwal 67 te Sloten: verleende vergunning verbouwen van de woningen Heerenwal 67 &amp; Bolwerk Zuidzijde 70 (OV 20210540/)</text:p>
      <text:section text:name="zakelijke-mededeling_id1-3-2" text:style-name="zakelijke-mededeling">
        <text:section text:name="zakelijke-mededeling-tekst_id1-3-2-1" text:style-name="zakelijke-mededeling-tekst">
          <text:section text:name="tekst_id1-3-2-1-1" text:style-name="tekst">
            <text:p text:style-name="common-al">Op 21-okt-2021 is een omgevingsvergunning verleend voor deze locatie. Het gaat om het verbouwen van de woningen Heerenwal 67 &amp; Bolwerk Zuidzijde 70. Deze vergunning is tot stand gekomen via de reguliere voorbereidingsprocedure.</text:p>
            <text:p text:style-name="common-al">Inzage is mogelijk</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Wilt u bezwaar maken?</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78540</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0</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8540</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e Fryske Marren</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Rubriek/DC.type">omgevingsvergunning</meta:user-defined>
    <dc:language>nl</dc:language>
    <meta:user-defined meta:name="OVERHEIDop.locatietype/OVERHEIDop.gebiedsmarkering">Adres</meta:user-defined>
    <meta:user-defined meta:name="DC.title">Heerenwal 67 te Sloten: verleende vergunning verbouwen van de woningen Heerenwal 67 &amp; Bolwerk Zuidzijde 70 (OV 20210540/)</meta:user-defined>
    <meta:user-defined meta:name="DCTERMS.W3CDTF/DCTERMS.available">2021-10-27</meta:user-defined>
    <meta:user-defined meta:name="DCTERMS.W3CDTF/OVERHEIDop.jaargang">2021</meta:user-defined>
    <meta:user-defined meta:name="OVERHEIDop.publicationIssue">378540</meta:user-defined>
    <meta:user-defined meta:name="OVERHEIDop.GmbID/DC.identifier">gmb-2021-378540</meta:user-defined>
    <meta:user-defined meta:name="OVERHEIDop.versieInformatie"/>
  </office:meta>
</office:document-meta>
</file>