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raamkozijn in de zijgevel - Laakboulevard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82, plaatsen van een raamkozijn in de zijgevel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53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3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581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raamkozijn in de zijgevel - Laakboulevard 82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37</meta:user-defined>
    <meta:user-defined meta:name="OVERHEIDop.GmbID/DC.identifier">gmb-2021-378537</meta:user-defined>
    <meta:user-defined meta:name="OVERHEIDop.versieInformatie"/>
  </office:meta>
</office:document-meta>
</file>