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nieuwen van de berging - Darthuizerberg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rthuizerberg 67, vernieuwen van de berging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88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vernieuwen van de berging - Darthuizerberg 67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32</meta:user-defined>
    <meta:user-defined meta:name="OVERHEIDop.GmbID/DC.identifier">gmb-2021-378532</meta:user-defined>
    <meta:user-defined meta:name="OVERHEIDop.versieInformatie"/>
  </office:meta>
</office:document-meta>
</file>