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48, 2165 AK, plaatsen extra raam in de voorgevel, 22-10-2021, zaaknummer 5392378, olonummer 6401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48, 2165 AK, plaatsen extra raam in de voorgevel, 22-10-2021, zaaknummer 5392378, olonummer 6401835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31</meta:user-defined>
    <meta:user-defined meta:name="OVERHEIDop.GmbID/DC.identifier">gmb-2021-378531</meta:user-defined>
    <meta:user-defined meta:name="OVERHEIDop.versieInformatie"/>
  </office:meta>
</office:document-meta>
</file>