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04-02-2021.</text:p>
            <text:p text:style-name="common-al">- K. van Schaik, geboren op 07-05-1989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4-02-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85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853</meta:user-defined>
    <meta:user-defined meta:name="OVERHEIDop.GmbID/DC.identifier">gmb-2021-37853</meta:user-defined>
    <meta:user-defined meta:name="OVERHEIDop.versieInformatie"/>
  </office:meta>
</office:document-meta>
</file>