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mzetten bedrijfsruimte begane grond en opslagruimte verdieping naar twee appartementen, (verleend van rechtswege) , Sint Aagtenstraat 6 2312CB Leiden, [LDN01B02576]Straatnaam Leiden B 257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6673</text:p>
            <text:p text:style-name="common-al">Ingekomen: 21-07-2021 00:00</text:p>
            <text:p text:style-name="common-al">Datum besluit: 20-10-2021</text:p>
            <text:p text:style-name="common-al">Locatie: Sint Aagtenstraat 6 2312CB Leiden, [LDN01B02576]Straatnaam Leiden B 2576</text:p>
            <text:p text:style-name="common-al">Projectomschrijving: omzetten bedrijfsruimte begane grond en opslagruimte verdieping naar twee appartementen, (verleend van rechtsweg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852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2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2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6673</meta:user-defined>
    <meta:user-defined meta:name="DCTERMS.abstract">omzetten bedrijfsruimte begane grond en opslagruimte verdieping naar twee appartementen, (verleend van rechtswege) </meta:user-defined>
    <dc:language>nl</dc:language>
    <meta:user-defined meta:name="OVERHEIDop.locatietype/OVERHEIDop.gebiedsmarkering">Punt</meta:user-defined>
    <meta:user-defined meta:name="DC.title">Verleende omgevingsvergunning, omzetten bedrijfsruimte begane grond en opslagruimte verdieping naar twee appartementen, (verleend van rechtswege) , Sint Aagtenstraat 6 2312CB Leiden, [LDN01B02576]Straatnaam Leiden B 2576</meta:user-defined>
    <meta:user-defined meta:name="DCTERMS.W3CDTF/DCTERMS.available">2021-11-04</meta:user-defined>
    <meta:user-defined meta:name="DCTERMS.W3CDTF/OVERHEIDop.jaargang">2021</meta:user-defined>
    <meta:user-defined meta:name="OVERHEIDop.externeBijlage">LEIDEN_202110_GFO_ZAKEN_785892_Z213286673_Omgev...|exb-2021-61991</meta:user-defined>
    <meta:user-defined meta:name="OVERHEIDop.publicationIssue">378526</meta:user-defined>
    <meta:user-defined meta:name="OVERHEIDop.GmbID/DC.identifier">gmb-2021-378526</meta:user-defined>
    <meta:user-defined meta:name="OVERHEIDop.versieInformatie"/>
  </office:meta>
</office:document-meta>
</file>