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L 1002 (Houtrakkerweg), bouwen van een twee onder één kap woning, 22-10-2021, zaaknummer 5391730, olonummer 64630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kavel HLM04 L 1002 (Houtrakkerweg), bouwen van een twee onder één kap woning, 22-10-2021, zaaknummer 5391730, olonummer 646301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20</meta:user-defined>
    <meta:user-defined meta:name="OVERHEIDop.GmbID/DC.identifier">gmb-2021-378520</meta:user-defined>
    <meta:user-defined meta:name="OVERHEIDop.versieInformatie"/>
  </office:meta>
</office:document-meta>
</file>