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fdak, Stationsweg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fdak</text:p>
            <text:p text:style-name="common-al">Locatie: Stationsweg 10 5674TS Nuenen</text:p>
            <text:p text:style-name="common-al">Ontvangen op: 21-10-2021</text:p>
            <text:p text:style-name="common-al">Zaaknummer: 082098883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5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8833</meta:user-defined>
    <meta:user-defined meta:name="DCTERMS.abstract">het plaatsen van een afda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afdak, Stationsweg 10 Nuenen: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17</meta:user-defined>
    <meta:user-defined meta:name="OVERHEIDop.GmbID/DC.identifier">gmb-2021-378517</meta:user-defined>
    <meta:user-defined meta:name="OVERHEIDop.versieInformatie"/>
  </office:meta>
</office:document-meta>
</file>