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ekwerk op een gedeelte van het voetpad aan de Dwingelooweg te Winschoten voor de periode 20 oktober 2021 tot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ekwerk op een gedeelte van het voetpad aan de Dwingelooweg te Winschoten voor de periode 20 oktober 2021 tot 15 april 2022. Betreft nieuwbouw appartemen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5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ekwerk op een gedeelte van het voetpad aan de Dwingelooweg te Winschoten voor de periode 20 oktober 2021 tot 15 april 2022</meta:user-defined>
    <meta:user-defined meta:name="DCTERMS.W3CDTF/DCTERMS.available">2021-10-27</meta:user-defined>
    <meta:user-defined meta:name="DCTERMS.W3CDTF/OVERHEIDop.jaargang">2021</meta:user-defined>
    <meta:user-defined meta:name="OVERHEIDop.publicationIssue">378516</meta:user-defined>
    <meta:user-defined meta:name="OVERHEIDop.GmbID/DC.identifier">gmb-2021-378516</meta:user-defined>
    <meta:user-defined meta:name="OVERHEIDop.versieInformatie"/>
  </office:meta>
</office:document-meta>
</file>