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verlenging beslistermijn omgevingsvergunning - wijzigen van het raamkozijn in de voorgevel en het verwijderen van een dragende binnenmuur - Zeldertsedreef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Besluit tot verlengen beslistermijn, Zeldertsedreef 24, wijzigen van het raamkozijn in de voorgevel en het verwijderen van een dragende binnenmuur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1</meta:user-defined>
    <dc:language>nl</dc:language>
    <meta:user-defined meta:name="OVERHEIDop.locatietype/OVERHEIDop.gebiedsmarkering">Adres</meta:user-defined>
    <meta:user-defined meta:name="DC.title">Gemeente Amersfoort, Nieuwland/Calveen - verlenging beslistermijn omgevingsvergunning - wijzigen van het raamkozijn in de voorgevel en het verwijderen van een dragende binnenmuur - Zeldertsedreef 24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14</meta:user-defined>
    <meta:user-defined meta:name="OVERHEIDop.GmbID/DC.identifier">gmb-2021-378514</meta:user-defined>
    <meta:user-defined meta:name="OVERHEIDop.versieInformatie"/>
  </office:meta>
</office:document-meta>
</file>