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weg 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leiweg 500, 3045PM, realiseren energiegebouw ten behoeve van Franciscus Gasthuis &amp; Vlietland op achtergelegen terrein. Handelen in strijd met regels ruimtelijke ordening (aanvraagdatum 15-10-2021, dossiernummer OMV.21.10.0032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851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Kleiweg 500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11</meta:user-defined>
    <meta:user-defined meta:name="OVERHEIDop.GmbID/DC.identifier">gmb-2021-378511</meta:user-defined>
    <meta:user-defined meta:name="OVERHEIDop.versieInformatie"/>
  </office:meta>
</office:document-meta>
</file>