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verlenging beslistermijn omgevingsvergunning - splitsen van het pand in een bovenwoning en 2 studentenkamers - Heelkrui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Besluit tot verlengen beslistermijn, Heelkruid 17, splitsen van het pand in een bovenwoning en 2 studentenkamers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5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51</meta:user-defined>
    <dc:language>nl</dc:language>
    <meta:user-defined meta:name="OVERHEIDop.locatietype/OVERHEIDop.gebiedsmarkering">Adres</meta:user-defined>
    <meta:user-defined meta:name="DC.title">Gemeente Amersfoort, Nieuwland/Calveen - verlenging beslistermijn omgevingsvergunning - splitsen van het pand in een bovenwoning en 2 studentenkamers - Heelkruid 17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08</meta:user-defined>
    <meta:user-defined meta:name="OVERHEIDop.GmbID/DC.identifier">gmb-2021-378508</meta:user-defined>
    <meta:user-defined meta:name="OVERHEIDop.versieInformatie"/>
  </office:meta>
</office:document-meta>
</file>