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Eksterstraat 27, 1171 SZ, realiseren van een aanbouw en opbouw van de bestaande woning, 22-10-2021, zaaknummer 5391646, olonummer 646017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850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50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50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Eksterstraat 27, 1171 SZ, realiseren van een aanbouw en opbouw van de bestaande woning, 22-10-2021, zaaknummer 5391646, olonummer 6460173.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507</meta:user-defined>
    <meta:user-defined meta:name="OVERHEIDop.GmbID/DC.identifier">gmb-2021-378507</meta:user-defined>
    <meta:user-defined meta:name="OVERHEIDop.versieInformatie"/>
  </office:meta>
</office:document-meta>
</file>