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leksterhof 15, 1444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besloten de omgevingsvergunning voor Scholeksterhof 15, 1444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tweed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85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choleksterhof 15, 1444AP Purmerend</meta:user-defined>
    <meta:user-defined meta:name="DCTERMS.W3CDTF/DCTERMS.available">2021-10-27</meta:user-defined>
    <meta:user-defined meta:name="DCTERMS.W3CDTF/OVERHEIDop.jaargang">2021</meta:user-defined>
    <meta:user-defined meta:name="OVERHEIDop.externeBijlage">Scholeksterhof|exb-2021-61985</meta:user-defined>
    <meta:user-defined meta:name="OVERHEIDop.externeBijlage">Omgevingsvergunning beschikking publiceerbaar|exb-2021-61986</meta:user-defined>
    <meta:user-defined meta:name="OVERHEIDop.publicationIssue">378506</meta:user-defined>
    <meta:user-defined meta:name="OVERHEIDop.GmbID/DC.identifier">gmb-2021-378506</meta:user-defined>
    <meta:user-defined meta:name="OVERHEIDop.versieInformatie"/>
  </office:meta>
</office:document-meta>
</file>