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wijzigen van het gebruik van de garage t.b.v. een praktijkruimte en het wijzigen van het kozijn in de voorgevel - De Oude Grutmolen 19,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De Oude Grutmolen 19, wijzigen van het gebruik van de garage t.b.v. een praktijkruimte en het wijzigen van het kozijn in de voorgevel,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47</meta:user-defined>
    <dc:language>nl</dc:language>
    <meta:user-defined meta:name="OVERHEIDop.locatietype/OVERHEIDop.gebiedsmarkering">Adres</meta:user-defined>
    <meta:user-defined meta:name="DC.title">Gemeente Amersfoort, Nieuwland/Calveen - verlening omgevingsvergunning - wijzigen van het gebruik van de garage t.b.v. een praktijkruimte en het wijzigen van het kozijn in de voorgevel - De Oude Grutmolen 19, Amersfoort</meta:user-defined>
    <meta:user-defined meta:name="DCTERMS.W3CDTF/DCTERMS.available">2021-10-27</meta:user-defined>
    <meta:user-defined meta:name="DCTERMS.W3CDTF/OVERHEIDop.jaargang">2021</meta:user-defined>
    <meta:user-defined meta:name="OVERHEIDop.publicationIssue">378505</meta:user-defined>
    <meta:user-defined meta:name="OVERHEIDop.GmbID/DC.identifier">gmb-2021-378505</meta:user-defined>
    <meta:user-defined meta:name="OVERHEIDop.versieInformatie"/>
  </office:meta>
</office:document-meta>
</file>