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Esdoornstraat ongen. (Brim IV kavel 11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Esdoornstraat </text:span>
            <text:span text:style-name="nadrukvet">ongen</text:span>
            <text:span text:style-name="nadrukvet">. (</text:span>
            <text:span text:style-name="nadrukvet">Brim</text:span>
            <text:span text:style-name="nadrukvet"> IV kavel 116) te Someren</text:span>, inzake het oprichten van een woonhuis.</text:p>
            <text:p text:style-name="common-al"/>
            <text:p text:style-name="common-al">is verlengd met ten hoogste zes weken (verzenddatum besluit: 15-10-2021).</text:p>
            <text:p text:style-name="common-al"/>
            <text:p text:style-name="last-al">Tegen verlengingen van een beslistermijn op een aanvraag omgevingsvergunning is geen bezwaar of beroep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85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, Esdoornstraat ongen. (Brim IV kavel 116) te Som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501</meta:user-defined>
    <meta:user-defined meta:name="OVERHEIDop.GmbID/DC.identifier">gmb-2021-378501</meta:user-defined>
    <meta:user-defined meta:name="OVERHEIDop.versieInformatie"/>
  </office:meta>
</office:document-meta>
</file>