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straat 99, 9745 CG Groningen – vergroten woning (verzenddatum 24-12-2020, dossiernummer 202077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8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363.867 582101.51</meta:user-defined>
    <meta:user-defined meta:name="DC.title">Verleende omgevingsvergunning: Kerkstraat 99, 9745 CG Groningen – vergroten woning (verzenddatum 24-12-2020, dossiernummer 202077936)</meta:user-defined>
    <meta:user-defined meta:name="OVERHEID.PostcodeHuisnummer/OVERHEIDop.postcodeHuisnummer">9745CG 99</meta:user-defined>
    <meta:user-defined meta:name="OVERHEIDop.straatnaam">Kerk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85</meta:user-defined>
    <meta:user-defined meta:name="OVERHEIDop.GmbID/DC.identifier">gmb-2021-3785</meta:user-defined>
    <meta:user-defined meta:name="OVERHEIDop.versieInformatie"/>
  </office:meta>
</office:document-meta>
</file>