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Zwaanshoek, kavel HLM03 AD 10679 (Rietlanden kavel 09), bouwen van een nieuwbouwwoning 22-10-2021, zaaknummer 5389625, olonummer 646153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78496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8496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8496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gevraagde omgevingsvergunning, Zwaanshoek, kavel HLM03 AD 10679 (Rietlanden kavel 09), bouwen van een nieuwbouwwoning 22-10-2021, zaaknummer 5389625, olonummer 6461531.</meta:user-defined>
    <meta:user-defined meta:name="DCTERMS.W3CDTF/DCTERMS.available">2021-10-27</meta:user-defined>
    <meta:user-defined meta:name="DCTERMS.W3CDTF/OVERHEIDop.jaargang">2021</meta:user-defined>
    <meta:user-defined meta:name="OVERHEIDop.publicationIssue">378496</meta:user-defined>
    <meta:user-defined meta:name="OVERHEIDop.GmbID/DC.identifier">gmb-2021-378496</meta:user-defined>
    <meta:user-defined meta:name="OVERHEIDop.versieInformatie"/>
  </office:meta>
</office:document-meta>
</file>