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groten van woning aan Zuideinde 28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P28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Zuideinde 28 Grootschermer: </text:span>het vergroten van woning.</text:p>
            <text:p text:style-name="common-al">Zaaknummer: 00002409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span text:style-name="nadrukondlijn">website</text:span> kunt u lezen hoe u online of per post uw bezwaar kunt indienen. Uw bezwaarschrift moet vóór 0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3JP28</meta:user-defined>
    <dc:language>nl</dc:language>
    <meta:user-defined meta:name="OVERHEIDop.locatietype/OVERHEIDop.gebiedsmarkering">Adres</meta:user-defined>
    <meta:user-defined meta:name="DC.title">Buiten behandeling gestelde vergunning voor het vergroten van woning aan Zuideinde 28 te Grootscherm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84</meta:user-defined>
    <meta:user-defined meta:name="OVERHEIDop.GmbID/DC.identifier">gmb-2021-378484</meta:user-defined>
    <meta:user-defined meta:name="OVERHEIDop.versieInformatie"/>
  </office:meta>
</office:document-meta>
</file>