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het afsluiten van een wegdeel t.b.v. streetwise activiteit op vrijdag 5 november 8:00 tot ongeveer 13:00 uur aan Hilse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publicatie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7234</text:p>
                  </table:table-cell>
                  <table:table-cell table:style-name="entry" table:number-rows-spanned="1" table:number-columns-spanned="1">
                    <text:p text:style-name="table_al">BS De Berk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  <table:table-cell table:style-name="entry" table:number-rows-spanned="1" table:number-columns-spanned="1">
                    <text:p text:style-name="table_al">Afsluiten wegdeel t.b.v. streetwise activiteit op vrijdag 5 november 8:00 tot ongeveer 13:00 uur. </text:p>
                  </table:table-cell>
                  <table:table-cell table:style-name="entry" table:number-rows-spanned="1" table:number-columns-spanned="1">
                    <text:p text:style-name="table_al">ventweg Hilsestraat ter hoogte van nummer 132 t/m 10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84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1.07234</meta:user-defined>
    <dc:language>nl</dc:language>
    <meta:user-defined meta:name="OVERHEIDop.locatietype/OVERHEIDop.gebiedsmarkering">Weg</meta:user-defined>
    <meta:user-defined meta:name="DC.title">Toestemming voor het afsluiten van een wegdeel t.b.v. streetwise activiteit op vrijdag 5 november 8:00 tot ongeveer 13:00 uur aan Hilsestraat te Kaatsheu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83</meta:user-defined>
    <meta:user-defined meta:name="OVERHEIDop.GmbID/DC.identifier">gmb-2021-378483</meta:user-defined>
    <meta:user-defined meta:name="OVERHEIDop.versieInformatie"/>
  </office:meta>
</office:document-meta>
</file>