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Wichmondseweg, Hengelo, ontheffing verbod inrijden</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Bronckhorst een besluit genomen op de aanvraag voor een verkeersbesluit. De aanvraag is geregistreerd onder kenmerk 18768227. De aanvraag gaat over een ontheffing van het verbod van inrijden aan de Wichmondseweg in Hengelo. De bezwaartermijn start op 28 oktober 2021.</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848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8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8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Wichmondseweg, Hengelo, ontheffing verbod inrijden</meta:user-defined>
    <meta:user-defined meta:name="DCTERMS.W3CDTF/DCTERMS.available">2021-10-27</meta:user-defined>
    <meta:user-defined meta:name="DCTERMS.W3CDTF/OVERHEIDop.jaargang">2021</meta:user-defined>
    <meta:user-defined meta:name="OVERHEIDop.externeBijlage">publiceerbaar besluit|exb-2021-61981</meta:user-defined>
    <meta:user-defined meta:name="OVERHEIDop.publicationIssue">378481</meta:user-defined>
    <meta:user-defined meta:name="OVERHEIDop.GmbID/DC.identifier">gmb-2021-378481</meta:user-defined>
    <meta:user-defined meta:name="OVERHEIDop.versieInformatie"/>
  </office:meta>
</office:document-meta>
</file>