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ttestaar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1386</text:p>
            <text:p text:style-name="common-al">Voor de activiteit(en): strijdig gebruik bestemmingsplan</text:p>
            <text:p text:style-name="common-al">Voor: het geven van acryl nagelcursus</text:p>
            <text:p text:style-name="common-al">Locatie: Kattestaart 15  </text:p>
            <text:p text:style-name="common-al">Datum ontvangst: 8 oktober 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784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Kattestaart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69</meta:user-defined>
    <meta:user-defined meta:name="OVERHEIDop.GmbID/DC.identifier">gmb-2021-378469</meta:user-defined>
    <meta:user-defined meta:name="OVERHEIDop.versieInformatie"/>
  </office:meta>
</office:document-meta>
</file>