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Amaliahof 5 in Ter Aar - het realiseren van een aanbouw aa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5 in Ter Aar - zaaknummer W-2021-0349 - aanvraag  omgevingsvergunning  voor het realiseren van een aanbouw aan de achtergevel van de woning - ingekomen op 20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846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inses Amaliahof 5 in Ter Aar - het realiseren van een aanbouw aan de achtergevel van de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68</meta:user-defined>
    <meta:user-defined meta:name="OVERHEIDop.GmbID/DC.identifier">gmb-2021-378468</meta:user-defined>
    <meta:user-defined meta:name="OVERHEIDop.versieInformatie"/>
  </office:meta>
</office:document-meta>
</file>