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462887 - Gemeente Weurt sectie B nummer 3010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emeente Weurt sectie B nummer 3010 te Beuningen</text:p>
            <text:p text:style-name="common-al">Omschrijving : uitbreiden van de bedrijfshal</text:p>
            <text:p text:style-name="common-al">Datum ontvangst : 22 oktober 2021</text:p>
            <text:p text:style-name="common-al">Zaaknummer ODRN : W.Z21.10809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846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6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6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462887 - Gemeente Weurt sectie B nummer 3010 te Beuningen</meta:user-defined>
    <meta:user-defined meta:name="DCTERMS.W3CDTF/DCTERMS.available">2021-10-27</meta:user-defined>
    <meta:user-defined meta:name="DCTERMS.W3CDTF/OVERHEIDop.jaargang">2021</meta:user-defined>
    <meta:user-defined meta:name="OVERHEIDop.publicationIssue">378464</meta:user-defined>
    <meta:user-defined meta:name="OVERHEIDop.GmbID/DC.identifier">gmb-2021-378464</meta:user-defined>
    <meta:user-defined meta:name="OVERHEIDop.versieInformatie"/>
  </office:meta>
</office:document-meta>
</file>